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6.853cm" style:rel-column-width="3885*"/>
    </style:style>
    <style:style style:name="Tabela1.C" style:family="table-column">
      <style:table-column-properties style:column-width="4.022cm" style:rel-column-width="2280*"/>
    </style:style>
    <style:style style:name="Tabela1.D" style:family="table-column">
      <style:table-column-properties style:column-width="5.251cm" style:rel-column-width="29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V Boli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text-transform="uppercase" style:use-window-font-color="tru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text-transform="uppercase"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fo:font-size="14.25pt"/>
    </style:style>
    <style:style style:name="T3" style:family="text">
      <style:text-properties fo:font-size="15pt"/>
    </style:style>
    <style:style style:name="T4" style:family="text">
      <style:text-properties fo:font-size="9.75pt"/>
    </style:style>
    <style:style style:name="T5" style:family="text">
      <style:text-properties style:font-name="Times New Roman"/>
    </style:style>
    <style:style style:name="T6" style:family="text">
      <style:text-properties fo:font-size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omino, 02 lutego 2022 roku</text:p>
      <text:p text:style-name="P1"/>
      <text:p text:style-name="P2">ZP1/2022</text:p>
      <text:p text:style-name="P2"/>
      <text:p text:style-name="P1"/>
      <text:p text:style-name="P1">Wykonawcy <text:s text:c="11"/></text:p>
      <text:p text:style-name="P2"/>
      <text:p text:style-name="P2"/>
      <text:p text:style-name="P2"/>
      <text:p text:style-name="P2"/>
      <text:p text:style-name="P3">Dotyczy postępowania p.n.: </text:p>
      <text:p text:style-name="P6">"Dostawa węgla Eko-Groszku do Szkoły Podstawowej im. ppor. Emilii Gierczak w postominie wraz z rozładunkiem"</text:p>
      <text:p text:style-name="P6"/>
      <text:p text:style-name="P7">INFORMACJA Z OTWARCIA OFERT </text:p>
      <text:p text:style-name="P7"/>
      <text:p text:style-name="P7"/>
      <text:p text:style-name="P1"/>
      <text:p text:style-name="P4"><text:span text:style-name="T2">Na podstawie art. 222 ust. 5 ustawy Prawo zamówień publicznych z dnia 11 września 2019 r. (Dz.</text:span> <text:span text:style-name="T2">U.</text:span> <text:span text:style-name="T2">z 2021</text:span> <text:span text:style-name="T2">r.</text:span> <text:span text:style-name="T2">poz.</text:span> <text:span text:style-name="T2">1129</text:span> <text:span text:style-name="T2">ze</text:span> <text:span text:style-name="T2">zm.)</text:span> <text:span text:style-name="T2">Zamawiający –</text:span> <text:span text:style-name="T2">Szkoła Podstawowa im. Ppor Emilii Gierczak w Postominie</text:span> <text:span text:style-name="T2">informuje,</text:span> <text:span text:style-name="T2">że do wyznaczonego terminu składania ofert, tj. do 02 lutego 2022 r. do godz.</text:span> <text:span text:style-name="T3">10</text:span><text:span text:style-name="T4">00</text:span> <text:span text:style-name="T2">złożono następujące oferty:</text:span> 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 p. </text:p>
          </table:table-cell>
          <table:table-cell table:style-name="Tabela1.A1" office:value-type="string">
            <text:p text:style-name="P9">nazwa i adres siedziby wykonawcy lub miejsce prowadzonej działalności gospodarczej </text:p>
          </table:table-cell>
          <table:table-cell table:style-name="Tabela1.A1" office:value-type="string">
            <text:p text:style-name="P8">Cena brutto za 1 tonę węgla Eko-Groszek </text:p>
          </table:table-cell>
          <table:table-cell table:style-name="Tabela1.D1" office:value-type="string">
            <text:p text:style-name="P8">Czas realizacji dostaw cząstkowych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"Węglopasz" Sp. Z o. o. </text:p>
            <text:p text:style-name="P8">ul. Piątkowska 149/6, 60-648 Poznań</text:p>
          </table:table-cell>
          <table:table-cell table:style-name="Tabela1.B2" office:value-type="string">
            <text:p text:style-name="P8">1031,97zł. </text:p>
          </table:table-cell>
          <table:table-cell table:style-name="Tabela1.D2" office:value-type="string">
            <text:p text:style-name="P8">Do 3 godzin</text:p>
          </table:table-cell>
        </table:table-row>
      </table:table>
      <text:p text:style-name="P4"/>
      <text:p text:style-name="P5">Katarzyna Grygorcewicz</text:p>
      <text:p text:style-name="P5"><text:span text:style-name="T5">wice dyrektor <text:s text:c="2"/></text:span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6">Zamieszczono:</text:span><text:line-break/><text:span text:style-name="T6">1)</text:span> <text:span text:style-name="T6">Biuletyn Informacji Publicznej UG Postomino, miniportal,</text:span><text:line-break/><text:span text:style-name="T6">2)</text:span> <text:span text:style-name="T6">a/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4S</meta:editing-duration>
    <meta:editing-cycles>4</meta:editing-cycles>
    <meta:generator>OpenOffice/4.1.3$Win32 OpenOffice.org_project/413m1$Build-9783</meta:generator>
    <dc:date>2022-02-02T11:21:10.02</dc:date>
    <meta:document-statistic meta:table-count="1" meta:image-count="0" meta:object-count="0" meta:page-count="1" meta:paragraph-count="19" meta:word-count="135" meta:character-count="906"/>
    <meta:user-defined meta:name="Info 1"/>
    <meta:user-defined meta:name="Info 2"/>
    <meta:user-defined meta:name="Info 3"/>
    <meta:user-defined meta:name="Info 4"/>
  </office:meta>
</office:document-meta>
</file>