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367cm" fo:margin-left="1.207cm" fo:margin-top="0cm" fo:margin-bottom="0cm" table:align="left" style:writing-mode="lr-tb"/>
    </style:style>
    <style:style style:name="Tabela1.A" style:family="table-column">
      <style:table-column-properties style:column-width="0.843cm"/>
    </style:style>
    <style:style style:name="Tabela1.B" style:family="table-column">
      <style:table-column-properties style:column-width="5.95cm"/>
    </style:style>
    <style:style style:name="Tabela1.C" style:family="table-column">
      <style:table-column-properties style:column-width="1.752cm"/>
    </style:style>
    <style:style style:name="Tabela1.D" style:family="table-column">
      <style:table-column-properties style:column-width="0.051cm"/>
    </style:style>
    <style:style style:name="Tabela1.E" style:family="table-column">
      <style:table-column-properties style:column-width="5.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3">
      <style:paragraph-properties fo:line-height="115%"/>
    </style:style>
    <style:style style:name="P2" style:family="paragraph" style:parent-style-name="List_20_Paragraph">
      <style:paragraph-properties fo:line-height="115%" fo:text-align="justify" style:justify-single-word="false"/>
    </style:style>
    <style:style style:name="P3" style:family="paragraph" style:parent-style-name="List_20_Paragraph" style:list-style-name="WWNum3">
      <style:paragraph-properties fo:line-height="115%" fo:text-align="justify" style:justify-single-word="false"/>
    </style:style>
    <style:style style:name="P4" style:family="paragraph" style:parent-style-name="List_20_Paragraph" style:list-style-name="WWNum8">
      <style:paragraph-properties fo:line-height="115%" fo:text-align="justify" style:justify-single-word="false"/>
    </style:style>
    <style:style style:name="P5" style:family="paragraph" style:parent-style-name="List_20_Paragraph" style:list-style-name="WWNum7">
      <style:paragraph-properties fo:line-height="115%" fo:text-align="justify" style:justify-single-word="false"/>
    </style:style>
    <style:style style:name="P6" style:family="paragraph" style:parent-style-name="List_20_Paragraph" style:list-style-name="WWNum5">
      <style:paragraph-properties fo:line-height="115%"/>
    </style:style>
    <style:style style:name="P7" style:family="paragraph" style:parent-style-name="List_20_Paragraph" style:list-style-name="WWNum3">
      <style:paragraph-properties fo:text-align="justify" style:justify-single-word="false"/>
    </style:style>
    <style:style style:name="P8" style:family="paragraph" style:parent-style-name="List_20_Paragraph" style:list-style-name="WWNum8">
      <style:paragraph-properties fo:text-align="justify" style:justify-single-word="false"/>
    </style:style>
    <style:style style:name="P9" style:family="paragraph" style:parent-style-name="List_20_Paragraph" style:list-style-name="WWNum3">
      <style:paragraph-properties fo:margin-top="0cm" fo:margin-bottom="0cm" fo:line-height="115%" fo:text-align="justify" style:justify-single-word="false"/>
    </style:style>
    <style:style style:name="P10" style:family="paragraph" style:parent-style-name="List_20_Paragraph" style:list-style-name="WWNum4">
      <style:paragraph-properties fo:margin-left="0.751cm" fo:margin-right="0cm" fo:margin-top="0cm" fo:margin-bottom="0cm" fo:line-height="115%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.751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List_20_Paragraph">
      <style:paragraph-properties fo:margin-left="0.75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style:paragraph-properties fo:line-height="115%" fo:text-align="center" style:justify-single-word="false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line-height="115%"/>
      <style:text-properties fo:font-style="italic" style:font-style-asian="italic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15%" fo:text-align="justify" style:justify-single-word="false"/>
      <style:text-properties style:font-weight-complex="bold"/>
    </style:style>
    <style:style style:name="P22" style:family="paragraph" style:parent-style-name="Standard">
      <style:paragraph-properties fo:margin-left="11.24cm" fo:margin-right="0cm" fo:line-height="115%" fo:text-indent="1.249cm" style:auto-text-indent="false" fo:break-before="page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</style:style>
    <style:style style:name="P24" style:family="paragraph" style:parent-style-name="Standard">
      <style:paragraph-properties fo:margin-left="0.953cm" fo:margin-right="0cm" fo:line-height="115%" fo:text-align="center" style:justify-single-word="false" fo:text-indent="0.953cm" style:auto-text-indent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953cm" fo:margin-right="0cm" fo:line-height="115%" fo:text-align="justify" style:justify-single-word="false" fo:text-indent="0.953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953cm" fo:margin-right="0cm" fo:line-height="115%" fo:text-align="center" style:justify-single-word="false" fo:text-indent="0.953cm" style:auto-text-indent="false"/>
    </style:style>
    <style:style style:name="P27" style:family="paragraph" style:parent-style-name="Standard">
      <style:paragraph-properties fo:margin-left="0.953cm" fo:margin-right="0cm" fo:line-height="115%" fo:text-align="justify" style:justify-single-word="false" fo:text-indent="0.953cm" style:auto-text-indent="false"/>
    </style:style>
    <style:style style:name="P28" style:family="paragraph" style:parent-style-name="Standard">
      <style:paragraph-properties fo:margin-left="0.953cm" fo:margin-right="0cm" fo:line-height="115%" fo:text-align="end" style:justify-single-word="false" fo:text-indent="0.953cm" style:auto-text-indent="false"/>
    </style:style>
    <style:style style:name="P29" style:family="paragraph" style:parent-style-name="Standard">
      <style:paragraph-properties fo:margin-left="0.953cm" fo:margin-right="0cm" fo:line-height="115%" fo:text-align="justify" style:justify-single-word="false" fo:text-indent="0.953cm" style:auto-text-indent="false"/>
      <style:text-properties fo:color="#ff0000"/>
    </style:style>
    <style:style style:name="P30" style:family="paragraph" style:parent-style-name="Standard" style:list-style-name="WWNum9">
      <style:paragraph-properties fo:margin-left="1.251cm" fo:margin-right="0cm" fo:line-height="115%" fo:text-align="justify" style:justify-single-word="false" fo:text-indent="0.048cm" style:auto-text-indent="false"/>
    </style:style>
    <style:style style:name="P31" style:family="paragraph" style:parent-style-name="Standard">
      <style:paragraph-properties fo:margin-left="1.298cm" fo:margin-right="0cm" fo:line-height="115%" fo:text-align="justify" style:justify-single-word="false" fo:text-indent="0cm" style:auto-text-indent="false"/>
    </style:style>
    <style:style style:name="P32" style:family="paragraph" style:parent-style-name="Standard" style:list-style-name="WWNum9">
      <style:paragraph-properties fo:margin-left="0cm" fo:margin-right="0cm" fo:line-height="115%" fo:text-align="justify" style:justify-single-word="false" fo:text-indent="-0.058cm" style:auto-text-indent="false"/>
    </style:style>
    <style:style style:name="P33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fo:line-height="100%"/>
      <style:text-properties fo:font-size="10pt" style:font-name-asian="Times New Roman1" style:font-size-asian="10pt" style:language-asian="pl" style:country-asian="PL" style:font-size-complex="10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Times New Roman1" style:font-size-asian="10pt" style:language-asian="pl" style:country-asian="PL" style:font-size-complex="10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Times New Roman1" style:font-size-asian="10pt" style:language-asian="pl" style:country-asian="PL" style:font-name-complex="Calibri1" style:font-size-complex="10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</style:style>
    <style:style style:name="P40" style:family="paragraph" style:parent-style-name="Standard">
      <style:paragraph-properties fo:margin-top="0.176cm" fo:margin-bottom="0cm" fo:line-height="100%"/>
      <style:text-properties style:font-name-asian="Times New Roman1" style:language-asian="pl" style:country-asian="PL"/>
    </style:style>
    <style:style style:name="P41" style:family="paragraph" style:parent-style-name="Standard" style:list-style-name="WWNum10">
      <style:paragraph-properties fo:margin-left="2cm" fo:margin-right="0cm" fo:line-height="115%" fo:text-align="justify" style:justify-single-word="false" fo:text-indent="-0.75cm" style:auto-text-indent="false"/>
    </style:style>
    <style:style style:name="P42" style:family="paragraph" style:parent-style-name="Standard">
      <style:paragraph-properties fo:margin-left="2cm" fo:margin-right="0cm" fo:line-height="115%" fo:text-align="justify" style:justify-single-word="false" fo:text-indent="0cm" style:auto-text-indent="false"/>
    </style:style>
    <style:style style:name="P43" style:family="paragraph" style:parent-style-name="Standard">
      <style:paragraph-properties fo:margin-left="1cm" fo:margin-right="0cm" fo:line-height="115%" fo:text-align="justify" style:justify-single-word="false" fo:text-indent="1cm" style:auto-text-indent="false"/>
    </style:style>
    <style:style style:name="P44" style:family="paragraph" style:parent-style-name="Standard">
      <style:paragraph-properties fo:margin-left="1cm" fo:margin-right="0cm" fo:line-height="115%" fo:text-align="justify" style:justify-single-word="false" fo:text-indent="0.501cm" style:auto-text-indent="false"/>
      <style:text-properties fo:color="#ff0000" fo:font-size="11pt" style:font-size-asian="11pt"/>
    </style:style>
    <style:style style:name="P45" style:family="paragraph" style:parent-style-name="Standard">
      <style:paragraph-properties fo:margin-left="1cm" fo:margin-right="0cm" fo:line-height="115%" fo:text-align="justify" style:justify-single-word="false" fo:text-indent="0.501cm" style:auto-text-indent="false"/>
      <style:text-properties fo:color="#ff0000" fo:font-size="20pt" style:font-size-asian="20pt"/>
    </style:style>
    <style:style style:name="P46" style:family="paragraph" style:parent-style-name="Standard">
      <style:paragraph-properties fo:margin-left="0.953cm" fo:margin-right="0.706cm" fo:line-height="115%" fo:text-indent="0.953cm" style:auto-text-indent="false"/>
    </style:style>
    <style:style style:name="P4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libri1" style:language-asian="en" style:country-asian="US" style:font-weight-asian="bold"/>
    </style:style>
    <style:style style:name="T4" style:family="text">
      <style:text-properties fo:font-weight="bold" style:font-name-asian="Calibri1" style:language-asian="en" style:country-asian="US" style:font-weight-asian="bold" style:font-name-complex="Calibri1"/>
    </style:style>
    <style:style style:name="T5" style:family="text">
      <style:text-properties style:font-weight-complex="bold"/>
    </style:style>
    <style:style style:name="T6" style:family="text">
      <style:text-properties fo:font-style="italic" style:font-style-asian="italic" style:font-style-complex="italic" style:font-weight-complex="bold"/>
    </style:style>
    <style:style style:name="T7" style:family="text">
      <style:text-properties fo:color="#ff0000" fo:font-style="italic" style:font-style-asian="italic" style:font-style-complex="italic" style:font-weight-complex="bold"/>
    </style:style>
    <style:style style:name="T8" style:family="text">
      <style:text-properties fo:color="#ff0000" style:font-name="Times New Roman" fo:font-size="12pt" fo:font-style="italic" style:font-size-asian="12pt" style:font-style-asian="italic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-asian="Calibri1" style:language-asian="en" style:country-asian="US"/>
    </style:style>
    <style:style style:name="T14" style:family="text">
      <style:text-properties style:font-name-asian="Calibri1" style:language-asian="en" style:country-asian="US" style:font-name-complex="Calibri1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Calibri" fo:font-size="10pt" style:font-size-asian="10pt" style:font-name-complex="Calibri1" style:font-size-complex="10pt"/>
    </style:style>
    <style:style style:name="T17" style:family="text">
      <style:text-properties fo:language="en" fo:country="US"/>
    </style:style>
    <style:style style:name="T18" style:family="text">
      <style:text-properties style:letter-kerning="true" style:font-weight-complex="bold"/>
    </style:style>
    <style:style style:name="T19" style:family="text">
      <style:text-properties fo:font-size="11pt" style:letter-kerning="true" style:font-size-asian="11pt" style:font-size-complex="11pt" style:font-weight-complex="bold"/>
    </style:style>
    <style:style style:name="T20" style:family="text">
      <style:text-properties fo:font-size="10pt" style:font-name-asian="Calibri1" style:font-size-asian="10pt" style:language-asian="en" style:country-asian="US" style:font-name-complex="Calibri1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use-window-font-color="true" style:font-name="Times New Roman" fo:font-size="12pt" fo:font-style="italic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Postomino, dnia 05.12.2025 r.</text:p>
      <text:p text:style-name="Standard"/>
      <text:p text:style-name="P14"/>
      <text:p text:style-name="P17"><text:span text:style-name="T2">ZAPYTANIE OFERTOWE</text:span></text:p>
      <text:p text:style-name="P17"><text:span text:style-name="T6">o udzielenie zamówienia publicznego o wartości szacunkowej poniżej 130 000zł</text:span><text:span text:style-name="T7"><text:line-break/></text:span><text:span text:style-name="T2">na </text:span><text:bookmark-start text:name="_Hlk495386667"/><text:span text:style-name="T2">zakup i </text:span><text:span text:style-name="T1">dostawę pojazdu wolnobieżnego elektrycznego </text:span><text:bookmark-end text:name="_Hlk495386667"/></text:p>
      <text:p text:style-name="P17"><text:span text:style-name="T1">do Szkoły Podstawowej im. ppor. Emilii Gierczak w Postominie </text:span></text:p>
      <text:p text:style-name="P19"/>
      <text:p text:style-name="P18"><text:span text:style-name="T2">I. Nazwa oraz adres Zamawiającego:</text:span></text:p>
      <text:p text:style-name="P18"><text:span text:style-name="T5">Szkoła Podstawowa im. ppor. E. Gierczak w Postominie</text:span></text:p>
      <text:p text:style-name="P18"><text:span text:style-name="T5">Postomino 15c</text:span></text:p>
      <text:p text:style-name="P18"><text:span text:style-name="T5">76-113 Postomino</text:span></text:p>
      <text:p text:style-name="P21"/>
      <text:p text:style-name="P18"><text:span text:style-name="T2">II. Tryb udzielenia zamówienia:</text:span></text:p>
      <text:p text:style-name="P18">Zamawiający składa niniejsze zapytanie ofertowe w trybie art. 2 ust. 1 pkt. 1) ustawy z dnia 11 września 2019 r. - Prawo zamówień publicznych (t.j. Dz. U. z 2024 r. poz. 1320 z późn. zm.) co do zamówień klasycznych, których wartość nie przekracza kwoty 130 000 złotych.</text:p>
      <text:p text:style-name="P15"/>
      <text:p text:style-name="P18"><text:span text:style-name="T2">III. Opis przedmiotu zamówienia:</text:span></text:p>
      <text:list xml:id="list2199897802270011717" text:style-name="WWNum3">
        <text:list-item>
          <text:p text:style-name="P1"><text:span text:style-name="T9">Przedmiotem zamówienia jest zakup i dostawa pojazdu wolnobieżnego elektrycznego dla <text:s/>Szkoły Podstawowej im. ppor. Emilii Gierczak w Postominie </text:span></text:p>
        </text:list-item>
        <text:list-item>
          <text:p text:style-name="P3"><text:span text:style-name="T9">Zakres przedmiotu zamówienia obejmuje zakup pojazdu wolnobieżnego służącego stołówce szkolnej do świadczenia usługi cateringu posiłków dla dzieci uczęszczających do żłobka i przedszkola. </text:span></text:p>
        </text:list-item>
        <text:list-item>
          <text:p text:style-name="P3"><text:span text:style-name="T9">Zamówieniem objęty jest pojazd o następujących parametrach:</text:span></text:p>
        </text:list-item>
      </text:list>
      <text:list xml:id="list6699990647571437232" text:style-name="WWNum8">
        <text:list-item>
          <text:p text:style-name="P4"><text:span text:style-name="T9">pojazd elektryczny, wolnobieżny o maksymalnej prędkości poruszania się do 25km/h, służący do przewożenia posiłków ze stołówki szkolnej do budynku żłobka i przedszkola, oddalonego o około 200 m</text:span></text:p>
        </text:list-item>
        <text:list-item>
          <text:p text:style-name="P4"><text:span text:style-name="T9">przewóz posiłków będzie odbywał się w szczelnie zamkniętych pojemnikach służących świadczeniu usługi cateringu</text:span></text:p>
        </text:list-item>
        <text:list-item>
          <text:p text:style-name="P4"><text:span text:style-name="T9">pojazd dwuosobowy ze skrzynią typu box (kontenerem o pojemności do 2,5m3 o załadunku do 450 kg oraz o wymiarach 1700-1800mm (długość skrzyni) x 1100-1200mm (wysokość skrzyni) x 1100-1300mm (szerokość skrzyni), kabina kierowcy i pasażera zabezpieczona przed działaniem warunków atmosferycznych drzwiami/ kurtyną ochronną <text:s text:c="2"/></text:span></text:p>
        </text:list-item>
        <text:list-item>
          <text:p text:style-name="P8"><text:span text:style-name="T9">zabudowana skrzynia musi umożliwiać przewóz artykułów wrażliwych na niesprzyjające warunki atmosferyczne. Skrzynia powinna być wyposażona w drzwi lub rolety umożliwiające swobodne korzystanie z przestrzeni ładunkowej oraz dwie <text:s/>wewnętrzne demontowalne półki, </text:span></text:p>
        </text:list-item>
        <text:list-item>
          <text:p text:style-name="P8"><text:span text:style-name="T9">pojazd wyposażony w silnik o mocy co najmniej 4kW</text:span></text:p>
        </text:list-item>
        <text:list-item>
          <text:p text:style-name="P8"><text:soft-page-break/><text:span text:style-name="T9">pojazd wyposażony w reflektory przednie, kierunkowskazy, światło hamulca, sygnał ostrzegawczy biegu wstecznego, przednia szyba z wycieraczką i spryskiwaczem, felgi stalowe lub aluminiowe, opony całoroczne</text:span></text:p>
        </text:list-item>
        <text:list-item>
          <text:p text:style-name="P8"><text:span text:style-name="T9">pojazd wyposażony w ładowarkę, akumulator</text:span></text:p>
        </text:list-item>
        <text:list-item>
          <text:p text:style-name="P4"><text:span text:style-name="T9">preferowana kolorystyka pojazdu, to kolory: biały, szary, czarny </text:span></text:p>
        </text:list-item>
        <text:list-item>
          <text:p text:style-name="P4"><text:span text:style-name="T9">dodatkowym wyposażeniem pojazdu jest gaśnica oraz apteczka wraz z <text:s/>uchwytami</text:span></text:p>
        </text:list-item>
      </text:list>
      <text:list xml:id="list32273518" text:continue-list="list2199897802270011717" text:style-name="WWNum3">
        <text:list-item>
          <text:p text:style-name="P3"><text:span text:style-name="T9">Wykonawca zapewni możliwość mobilnego serwisu gwarancyjnego i pogwarancyjnego. </text:span></text:p>
        </text:list-item>
        <text:list-item>
          <text:p text:style-name="P7"><text:span text:style-name="T9">Wykonawca zobowiązany jest do dostarczenia przedmiotu zamówienia do siedziby Zamawiającego oraz <text:s/>przeprowadzenia instruktażu dotyczącego eksploatacji i użytkowania pojazdu wolnobieżnego. </text:span></text:p>
        </text:list-item>
        <text:list-item>
          <text:p text:style-name="P7"><text:span text:style-name="T9">Przedmiot zamówienia winien być fabrycznie nowy, wolny od wad, posiadać atesty/certyfikaty. </text:span></text:p>
        </text:list-item>
        <text:list-item>
          <text:p text:style-name="P9"><text:span text:style-name="T9">Wykonawca udzieli gwarancji na przedmiot umowy na okres co najmniej 24 miesięcy. Bieg terminu gwarancji rozpoczyna się z dniem podpisania protokołu odbioru przedmiotu zamówienia bez zastrzeżeń.</text:span></text:p>
        </text:list-item>
        <text:list-item>
          <text:p text:style-name="P9"><text:span text:style-name="T9">Podstawą wystawienia faktury będzie protokół odbioru końcowego przedmiotu umowy.</text:span></text:p>
        </text:list-item>
        <text:list-item>
          <text:p text:style-name="P9"><text:span text:style-name="T9">Faktura będzie płatna przelewem za pośrednictwem metody podzielonej płatności z konta Zamawiającego na rachunek Wykonawcy wskazany na fakturze w terminie do 14 dni od daty wpływu faktur do Zamawiającego</text:span><text:span text:style-name="T22">.</text:span></text:p>
        </text:list-item>
      </text:list>
      <text:p text:style-name="P18"/>
      <text:p text:style-name="P18"><text:span text:style-name="T2">IV. Termin wykonania zamówienia:</text:span></text:p>
      <text:p text:style-name="P18">Wymagany termin realizacji zamówienia wraz z dostawą przedmiotu zamówienia odbędzie się w terminie do <text:span text:style-name="T1">22.12.2025 r</text:span>. w dni robocze, w godz. od. 8:00 do 15:00, po uprzednim telefonicznym uzgodnieniu terminu z pracownikiem szkoły <text:s/>(tel. 59 810 85 21). Zamawiający nie przewiduje częściowych dostaw realizowanych w różnych terminach. Zamawiający zastrzega sobie prawo odmowy przyjęcia zamówienia w przypadku braku uzgodnienia jej terminu oraz dostawy częściowej. Koszty wysyłki zwrotnej ponosi Wykonawca.</text:p>
      <text:p text:style-name="P15"/>
      <text:p text:style-name="P18"><text:span text:style-name="T2">V. Opis sposobu obliczania ceny zgodny z formularzem oferty:</text:span></text:p>
      <text:p text:style-name="P18"><text:span text:style-name="T13">Oferowana cena musi uwzględniać wszelkie koszty niezbędne do zrealizowania zamówienia. Oferta powinna zawierać wynagrodzenie netto + podatek VAT.</text:span><text:bookmark text:name="_GoBack"/></text:p>
      <text:p text:style-name="P15"/>
      <text:p text:style-name="P18"><text:span text:style-name="T2">VI. Wskazanie osób uprawnionych do porozumiewania się z Wykonawcami:</text:span></text:p>
      <text:p text:style-name="P18">Do porozumiewania się z Wykonawcami uprawnieni są p. Katarzyna Grygorcewicz <text:s text:c="31"/>(tel. 512 497 104), <text:a xlink:type="simple" xlink:href="mailto:szkola@zspostomino.edupage.org" text:style-name="Internet_20_link" text:visited-style-name="Visited_20_Internet_20_Link">szkola@zspostomino.edupage.org</text:a>. </text:p>
      <text:p text:style-name="P18"/>
      <text:p text:style-name="P18"><text:span text:style-name="T2">VII. Opis sposobu przygotowania oferty:</text:span></text:p>
      <text:list xml:id="list2228593222456136219" text:style-name="WWNum4">
        <text:list-item>
          <text:list>
            <text:list-item>
              <text:p text:style-name="P10"><text:span text:style-name="T9">Ofertę należy przygotować w języku polskim, na załączonym formularzu ofertowym, zgodnie z załącznikiem nr 1.</text:span></text:p>
            </text:list-item>
            <text:list-item>
              <text:p text:style-name="P10"><text:span text:style-name="T9"><text:s/>Oferta musi być podpisana przez osobę/osoby uprawnione do składania oświadczeń woli w imieniu Wykonawcy.</text:span></text:p>
            </text:list-item>
          </text:list>
        </text:list-item>
      </text:list>
      <text:p text:style-name="P11"><text:soft-page-break/></text:p>
      <text:p text:style-name="P18"><text:span text:style-name="T2">VIII. Miejsce i termin złożenia ofert:</text:span></text:p>
      <text:list xml:id="list5983276031629234279" text:style-name="WWNum7">
        <text:list-item>
          <text:p text:style-name="P5"><text:span text:style-name="T9">Oferty należy składać pisemnie w siedzibie Zamawiającego w kopercie z dopiskiem „Oferta na zakup i dostawę pojazdu wolnobieżnego do Szkoły Podstawowej <text:s text:c="34"/>im. ppor. Emilii Gierczak w Postominie”</text:span></text:p>
        </text:list-item>
      </text:list>
      <text:p text:style-name="P2"><text:span text:style-name="T10">Szkoła Podstawowa im. ppor. E. Gierczak w Postominie, Postomino 15c, 76-113 Postomino</text:span></text:p>
      <text:p text:style-name="P2"><text:span text:style-name="T9">lub mailowo w formie skanu formularza oferty na adres </text:span><text:a xlink:type="simple" xlink:href="mailto:szkola@zspostomino.edupage.org" text:style-name="Internet_20_link" text:visited-style-name="Visited_20_Internet_20_Link"><text:span text:style-name="T9">szkola@zspostomino.edupage.org</text:span></text:a><text:span text:style-name="T9"> </text:span></text:p>
      <text:p text:style-name="P2"><text:span text:style-name="T9">do dnia</text:span><text:span text:style-name="T11"> 12.12.2025r. do godz. 12.00</text:span></text:p>
      <text:list xml:id="list32272976" text:continue-numbering="true" text:style-name="WWNum7">
        <text:list-item>
          <text:p text:style-name="P5"><text:span text:style-name="T9">Decydujące znaczenie dla oceny zachowania powyższego terminu ma data wpływu oferty do Zamawiającego. Oferty złożone po terminie nie będą rozpatrywane.</text:span></text:p>
        </text:list-item>
      </text:list>
      <text:p text:style-name="P11"/>
      <text:p text:style-name="P18"><text:span text:style-name="T2">IX. Kryteria oceny ofert - cena 100 %.</text:span></text:p>
      <text:p text:style-name="P15"/>
      <text:p text:style-name="P16"><text:span text:style-name="T2">X. Inne postanowienia</text:span></text:p>
      <text:list xml:id="list2095835194537189053" text:style-name="WWNum5">
        <text:list-item>
          <text:p text:style-name="P6"><text:span text:style-name="T9">W rezultacie wyboru najkorzystniejszej oferty nie przekraczającej 130 000 złotych zostanie zawarta umowa.</text:span></text:p>
        </text:list-item>
        <text:list-item>
          <text:p text:style-name="P6"><text:span text:style-name="T15">Niniejsze zapytanie ofertowe nie stanowi zobowiązania do zawarcia umowy na wykonanie w/w zamówienia. </text:span></text:p>
        </text:list-item>
      </text:list>
      <text:p text:style-name="P12"/>
      <text:p text:style-name="P12"/>
      <text:p text:style-name="P22"><text:span text:style-name="T1">Załącznik nr 1</text:span></text:p>
      <text:p text:style-name="P24"/>
      <text:p text:style-name="P26"><text:span text:style-name="T2">FORMULARZ OFERTOWY</text:span></text:p>
      <text:p text:style-name="P26"/>
      <text:p text:style-name="P20"><text:span text:style-name="T5">w odpowiedzi na zapytanie ofertowe Szkoły Podstawowej im. ppor. E. Gierczak w Postominie dotyczące zakupu i dostawy pojazdu wolnobieżnego do siedziby szkoły <text:s text:c="53"/>składamy niniejszą ofertę oświadczając, że akceptujemy w całości wszystkie warunki zawarte w zapytaniu ofertowym.</text:span></text:p>
      <text:p text:style-name="P25"/>
      <text:p text:style-name="P27"><text:span text:style-name="T1">W imieniu Wykonawcy</text:span> - Nazwa Wykonawcy:</text:p>
      <text:p text:style-name="P27"><text:span text:style-name="T17">Adres: </text:span></text:p>
      <text:p text:style-name="P27"><text:span text:style-name="T17">Tel/Fax: </text:span></text:p>
      <text:p text:style-name="P27"><text:span text:style-name="T17">email: </text:span></text:p>
      <text:p text:style-name="P27"><text:span text:style-name="T17">REGON: </text:span></text:p>
      <text:p text:style-name="P27">NIP: </text:p>
      <text:p text:style-name="P29"/>
      <text:p text:style-name="P23">Oferujemy/oferuję wykonanie ww. przedmiotu zamówienia zgodnie z warunkami zapytania ofertowego:</text:p>
      <text:list xml:id="list6825406485891682102" text:style-name="WWNum9">
        <text:list-item>
          <text:p text:style-name="P30"><text:span text:style-name="T2">za łączną kwotę …...…………………………………………… zł brutto (słownie .……………….………………………………………………………..……… zł brutto), <text:s text:c="18"/>w tym podatek VAT w wysokości ……………………………………………. zł (słownie</text:span></text:p>
        </text:list-item>
      </text:list>
      <text:p text:style-name="P31"><text:span text:style-name="T2">………………………………………………………………………………………………(stawka podatku ……………….%).</text:span></text:p>
      <text:list xml:id="list32276418" text:continue-numbering="true" text:style-name="WWNum9">
        <text:list-item>
          <text:p text:style-name="P32"><text:span text:style-name="T2">w terminie </text:span><text:span text:style-name="T1">do 22.12.2025r.</text:span></text:p>
        </text:list-item>
      </text:list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4"><text:span text:style-name="T4">L.p.</text:span></text:p>
          </table:table-cell>
          <table:table-cell table:style-name="Tabela1.A1" office:value-type="string">
            <text:p text:style-name="P34"><text:span text:style-name="T4">Nazwa asortymentu</text:span></text:p>
          </table:table-cell>
          <table:table-cell table:style-name="Tabela1.A1" office:value-type="string">
            <text:p text:style-name="P34"><text:span text:style-name="T4">Ilość</text:span></text:p>
            <text:p text:style-name="P34"><text:span text:style-name="T4">(szt.)</text:span></text:p>
          </table:table-cell>
          <table:table-cell table:style-name="Tabela1.A1" table:number-columns-spanned="2" office:value-type="string">
            <text:p text:style-name="P34"><text:span text:style-name="T4">Cena brutto (zł)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4"><text:span text:style-name="T14">1</text:span></text:p>
          </table:table-cell>
          <table:table-cell table:style-name="Tabela1.A2" office:value-type="string">
            <text:h text:style-name="P40" text:outline-level="1"><text:span text:style-name="T19">Pojazd wolnobieżny</text:span></text:h>
          </table:table-cell>
          <table:table-cell table:style-name="Tabela1.A2" office:value-type="string">
            <text:h text:style-name="P37" text:outline-level="1"><text:span text:style-name="T18">1</text:span></text:h>
          </table:table-cell>
          <table:table-cell table:style-name="Tabela1.A1" table:number-columns-spanned="2" office:value-type="string">
            <text:p text:style-name="P38"/>
          </table:table-cell>
          <table:covered-table-cell/>
        </table:table-row>
        <table:table-row table:style-name="Tabela1.1">
          <table:table-cell table:style-name="Tabela1.A2" office:value-type="string">
            <text:p text:style-name="P34"><text:span text:style-name="T14">8</text:span></text:p>
          </table:table-cell>
          <table:table-cell table:style-name="Tabela1.A2" office:value-type="string">
            <text:p text:style-name="P36">Dostawa i instruktaż</text:p>
          </table:table-cell>
          <table:table-cell table:style-name="Tabela1.A2" office:value-type="string">
            <text:p text:style-name="P39"><text:span text:style-name="T20">1 komplet</text:span></text:p>
          </table:table-cell>
          <table:table-cell table:style-name="Tabela1.A1" table:number-columns-spanned="2" office:value-type="string">
            <text:p text:style-name="P38"/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35"><text:span text:style-name="T4">RAZEM brutto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38"/>
          </table:table-cell>
        </table:table-row>
      </table:table>
      <text:p text:style-name="P13"/>
      <text:p text:style-name="P13"/>
      <text:p text:style-name="P23"><text:span text:style-name="T2">Oświadczenia i informacje dla Wykonawcy: </text:span></text:p>
      <text:list xml:id="list6758714012897058836" text:style-name="WWNum10">
        <text:list-item>
          <text:p text:style-name="P41">W przypadku niezgodności ceny napisanej cyfrowo i ceny napisanej słownie rozstrzygająca będzie cena napisana słownie. </text:p>
        </text:list-item>
        <text:list-item>
          <text:p text:style-name="P41">Formularz ofertowy złożony w formie pisemnej musi być podpisany przez osobę lub osoby upoważnione do reprezentowania wykonawcy.</text:p>
        </text:list-item>
        <text:list-item>
          <text:p text:style-name="P41">Oświadczamy, że:</text:p>
        </text:list-item>
      </text:list>
      <text:p text:style-name="P42">1) powyższa cena zawiera wszystkie koszty jakie ponosi Zamawiający w przypadku wyboru niniejszej oferty; </text:p>
      <text:p text:style-name="P43">2) w cenie oferty zostały uwzględnione wszystkie koszty wykonania zamówienia; </text:p>
      <text:p text:style-name="P43">3) dysponuję/my środkami finansowymi niezbędnymi do realizacji całego zamówienia; </text:p>
      <text:p text:style-name="P43">4) zdobyłem/liśmy konieczne informacje do przygotowania oferty; </text:p>
      <text:p text:style-name="P42"><text:soft-page-break/>5) zapoznałem/liśmy się z treścią zapytania ofertowego i nie wnoszę/imy do niego zastrzeżeń; </text:p>
      <text:p text:style-name="P42">6) oferowany przedmiot zamówienia spełnia parametry techniczne poszczególnych elementów wyposażenia opisanych w zapytaniu ofertowym;</text:p>
      <text:p text:style-name="P42">7) zapoznałem/liśmy się z lokalnymi warunkami realizacji przedmiotu zamówienia oraz zdobyliśmy wszelkie informacje konieczne do właściwego przygotowania niniejszej oferty; </text:p>
      <text:p text:style-name="P42">8) jeżeli nastąpią jakiekolwiek znaczne zmiany przedstawione w naszych dokumentach załączonych do oferty, natychmiast powiadomimy o nich Zamawiającego.</text:p>
      <text:p text:style-name="P44"/>
      <text:p text:style-name="P45"/>
      <text:p text:style-name="P28">………. ………………………….……………………. </text:p>
      <text:p text:style-name="P46"><text:span text:style-name="T21"><text:s text:c="58"/>(miejscowość, data oraz podpis oraz pieczęć Wykonawcy) 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font-name-asian="SimSun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name-asian="Times New Roman1" style:font-size-asian="12pt" style:language-asian="pl" style:country-asian="PL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line-height="115%" fo:keep-together="always" fo:keep-with-next="always"/>
      <style:text-properties fo:color="#5b9bd5" style:font-name="Calibri Light" fo:font-size="13pt" fo:font-weight="bold" style:font-size-asian="13pt" style:language-asian="en" style:country-asian="US" style:font-weight-asian="bold" style:font-name-complex="F" style:font-size-complex="13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24pt" fo:font-weight="bold" style:letter-kerning="true" style:font-name-asian="Times New Roman1" style:font-size-asian="24pt" style:language-asian="pl" style:country-asian="PL" style:font-weight-asian="bold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fo:color="#5b9bd5" style:font-name="Calibri Light" fo:font-size="13pt" fo:font-weight="bold" style:font-size-asian="13pt" style:font-weight-asian="bold" style:font-name-complex="F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>
      <style:text-properties fo:font-size="12pt" style:font-name-asian="Times New Roman1" style:font-size-asian="12pt" style:language-asian="pl" style:country-asian="PL" style:font-size-complex="12pt"/>
    </style:style>
    <style:style style:name="Akapit_20_z_20_listą_20_Znak" style:display-name="Akapit z listą Znak" style:family="text">
      <style:text-properties style:font-name="Calibri" style:font-name-asian="Calibri1"/>
    </style:style>
    <style:style style:name="product-intro_5f__5f_title-text" style:display-name="product-intro__title-text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2pt" style:font-size-asian="12pt" style:font-name-complex="Times New Roman1"/>
    </style:style>
    <style:style style:name="ListLabel_20_3" style:display-name="ListLabel 3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09cm" fo:text-indent="-0.635cm" fo:margin-left="1.3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49cm" fo:text-indent="-0.318cm" fo:margin-left="3.8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59cm" fo:text-indent="-0.318cm" fo:margin-left="7.6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29cm" fo:text-indent="-0.635cm" fo:margin-left="8.9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99cm" fo:text-indent="-0.635cm" fo:margin-left="10.1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69cm" fo:text-indent="-0.318cm" fo:margin-left="11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09cm" fo:text-indent="-0.635cm" fo:margin-left="1.3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49cm" fo:text-indent="-0.318cm" fo:margin-left="3.8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59cm" fo:text-indent="-0.318cm" fo:margin-left="7.6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29cm" fo:text-indent="-0.635cm" fo:margin-left="8.9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99cm" fo:text-indent="-0.635cm" fo:margin-left="10.1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69cm" fo:text-indent="-0.318cm" fo:margin-left="11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Kurek</meta:initial-creator>
    <meta:editing-cycles>11</meta:editing-cycles>
    <meta:print-date>2025-12-05T07:35:00</meta:print-date>
    <meta:creation-date>2025-12-03T09:03:00</meta:creation-date>
    <dc:date>2025-12-05T12:00:56.36</dc:date>
    <meta:editing-duration>PT31M21S</meta:editing-duration>
    <meta:generator>OpenOffice/4.1.3$Win32 OpenOffice.org_project/413m1$Build-9783</meta:generator>
    <meta:document-statistic meta:table-count="1" meta:image-count="0" meta:object-count="0" meta:page-count="5" meta:paragraph-count="88" meta:word-count="988" meta:character-count="76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